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Van Heemstralaa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ergunning oneigenlijk gebruik openbare grond </text:p>
            <text:p text:style-name="common-al">Voor: container en kunstof gasbuizen </text:p>
            <text:p text:style-name="common-al">
            <text:span text:style-name="nadrukvet">Locatie: Van Heemstralaan 102</text:span>
          </text:p>
            <text:p text:style-name="common-al">Datum: 15-2-2016 tm 21-3-2016 </text:p>
            <text:p text:style-name="common-al">Dossiernummer: 2015-12-0141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75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Van Heemstralaan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75</meta:user-defined>
    <meta:user-defined meta:name="OVERHEIDop.GmbID/DC.identifier">gmb-2016-37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KN 102</meta:user-defined>
    <meta:user-defined meta:name="OVERHEIDop.woonplaats">Arnhem</meta:user-defined>
    <meta:user-defined meta:name="OVERHEIDop.straatnaam">Van Heemstra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249 445438</meta:user-defined>
    <meta:user-defined meta:name="OVERHEIDop.versieInformatie"/>
  </office:meta>
</office:document-meta>
</file>