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Groene Ster, (10948248) Promised Land Festival, van 13 t/m 15 mei 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31 maart 2016 voor een periode van 2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9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9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 vergunning Groene Ster, (10948248) Promised Land Festival, van 13 t/m 15 mei 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95</meta:user-defined>
    <meta:user-defined meta:name="OVERHEIDop.GmbID/DC.identifier">gmb-2016-37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8338 581209</meta:user-defined>
    <meta:user-defined meta:name="OVERHEIDop.versieInformatie"/>
  </office:meta>
</office:document-meta>
</file>