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ndiëterrein (kavel 5-01), 1648769, afwijken bestemmingsplan voor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749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Indiëterrein (kavel 5-01), 1648769, afwijken bestemmingsplan voor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94</meta:user-defined>
    <meta:user-defined meta:name="OVERHEIDop.GmbID/DC.identifier">gmb-2016-37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