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jaarmarkt door Harmonie De Vriendenkrans op 17 juli 2016 te Heel/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Wilhelminaplein – Dorpsstraat –– Catualiumplein – Rector Driessenstraat - Kerkstraat, 6097 – te Heel/  Maasgouw / ingekomen 03 maart 2016 / het organiseren en houden van jaarmarkt door Harmonie De Vriendenkrans op 17 juli 2016 van 10.00 uur tot 24.00 uur </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37493</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493</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493</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jaarmarkt door Harmonie De Vriendenkrans op 17 juli 2016 te Heel/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493</meta:user-defined>
    <meta:user-defined meta:name="OVERHEIDop.GmbID/DC.identifier">gmb-2016-3749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7AP 72</meta:user-defined>
    <meta:user-defined meta:name="OVERHEIDop.woonplaats">Heel</meta:user-defined>
    <meta:user-defined meta:name="OVERHEIDop.straatnaam">Dorpsstraa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0693 354484</meta:user-defined>
    <meta:user-defined meta:name="OVERHEIDop.versieInformatie"/>
  </office:meta>
</office:document-meta>
</file>