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lding: Langstraat 2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ndt</text:span>
          </text:p>
            <text:p text:style-name="last-al">Langstraat 225A, 6691 ED: lozing op riolering ivm inspectie tanks (15-03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749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9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9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melding: Langstraat 22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492</meta:user-defined>
    <meta:user-defined meta:name="OVERHEIDop.GmbID/DC.identifier">gmb-2016-37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ED</meta:user-defined>
    <meta:user-defined meta:name="OVERHEIDop.woonplaats">Gendt</meta:user-defined>
    <meta:user-defined meta:name="OVERHEIDop.straatnaam">Lang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4137 432387</meta:user-defined>
    <meta:user-defined meta:name="OVERHEIDop.versieInformatie"/>
  </office:meta>
</office:document-meta>
</file>