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Stevenshoek en centrum: verleende evenementenvergunning, diverse activiteiten van 15 tot en met 17 april 2016 (EV 20160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maart 2016</text:span> is een evenementenvergunning (met een verkeersbesluit) verleend voor deze locatie. Het gaat om het <text:span text:style-name="nadrukvet">organiseren van Skûtsjesylwedstrijden op zaterdag 16 en zondag 17 april 2016 op de Langweerderwielen, een Skûtsjerun op zaterdag 16 april 2016, een braderie op zondag 17 april 2016 in het centrum en een kermis van vrijdag 15 tot en met zondag 17 april 2016 bij de oude haven aan de Stevenshoek te Langwee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749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9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9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Stevenshoek en centrum: verleende evenementenvergunning, diverse activiteiten van 15 tot en met 17 april 2016 (EV 201600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490</meta:user-defined>
    <meta:user-defined meta:name="OVERHEIDop.GmbID/DC.identifier">gmb-2016-374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EK</meta:user-defined>
    <meta:user-defined meta:name="OVERHEIDop.woonplaats">Langweer</meta:user-defined>
    <meta:user-defined meta:name="OVERHEIDop.straatnaam">Stevenshoek</meta:user-defined>
    <meta:user-defined meta:name="OVERHEID.PostcodeHuisnummer/OVERHEIDop.postcodeHuisnummer">8525EB 18</meta:user-defined>
    <meta:user-defined meta:name="OVERHEIDop.straatnaam">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532 552540</meta:user-defined>
    <meta:user-defined meta:name="OVERHEID.EPSG28992/DC.spatial">177565 552456</meta:user-defined>
    <meta:user-defined meta:name="OVERHEIDop.versieInformatie"/>
  </office:meta>
</office:document-meta>
</file>