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het besluit tot vaststelling van het bestemmingsplan ‘Zwanenburg 1e herziening’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7 maart 2016 nummer 2016.0006470, het besluit tot vaststelling van het bestemmingsplan ‘Zwanenburg 1<text:span text:style-name="sup">e</text:span> herziening (besluitdatum 17 december 2015, besluitnr. 2015.0051869) heeft gewijzigd.  </text:p>
            <text:p text:style-name="common-al">
            <text:span text:style-name="nadrukvet">Gewijzigd besluit</text:span>
          </text:p>
            <text:p text:style-name="common-al">Op 17 december 2015 is het bestemmingsplan 'Zwanenburg 1 e herziening' vastgesteld. Een op 18 september 2015 ingekomen zienswijze is echter niet meegewogen in het genomen besluit. Met het gewijzigde besluit is deze situatie hersteld. Naar aanleiding van de zienswijze ziet het gewijzigde besluit op het schrappen van lid e van artikel 15 van de regels van het bestemmingsplan. </text:p>
            <text:p text:style-name="common-al">
            <text:span text:style-name="nadrukvet">Inzien </text:span>
          </text:p>
            <text:p text:style-name="common-al">Het gewijzigde vaststellingsbesluit kunt u raadplegen op <text:a xlink:href="http://www.ruimtelijkeplannen.nl/" xlink:type="simple">www.ruimtelijkeplannen.nl</text:a> en op de website van de gemeente: <text:a xlink:href="http://www.haarlemmermeer.nl/ro" xlink:type="simple">www.haarlemmermeer.nl/ro</text:a></text:p>
            <text:p text:style-name="common-al">Voorts ligt het besluit ter inzage in het raadhuis in Hoofddorp. Geopend maandag tot en met vrijdag van 09.00-13.00 uur. Op afspraak zijn deze stukken dagelijks ook in te zien van 13.00-17.00 uur en op dinsdagavond van 17.00-20.00 uur. Een afspraak maakt u via 0900-1852.</text:p>
            <text:p text:style-name="common-al">De terinzageligging begint 1 april 2016  en duurt zes weken. </text:p>
            <text:p text:style-name="common-al">
            <text:span text:style-name="nadrukvet">Beroep</text:span>
          </text:p>
            <text:p text:style-name="common-al">Binnen de zes weken waarin het besluit ter visie ligt kunnen belanghebbenden</text:p>
            <text:p text:style-name="common-al">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span text:style-name="nadrukvet">Inwerkingtreding</text:span>
          </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last-al">Voor het in behandeling nemen van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48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8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et besluit tot vaststelling van het bestemmingsplan ‘Zwanenburg 1e herziening’ (artikel 3.8 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7489</meta:user-defined>
    <meta:user-defined meta:name="OVERHEIDop.GmbID/DC.identifier">gmb-2016-37489</meta:user-defined>
    <meta:user-defined meta:name="OVERHEID.TaxonomieBeleidsagenda/OVERHEID.category">Ruimte en infrastructuur | Organisatie en beleid</meta:user-defined>
    <meta:user-defined meta:name="OVERHEIDop.Ruimtelijkplan/OVERHEIDop.bekendmakingBetreffendePlan">NL.IMRO.0394.zwbzwanenb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Gemeente/DC.spatial">Haarlemmermeer</meta:user-defined>
    <meta:user-defined meta:name="OVERHEIDop.versieInformatie"/>
  </office:meta>
</office:document-meta>
</file>