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vernes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Huissen</text:span>
          </text:p>
            <text:p text:style-name="common-al">Uivernest 31, 6852 LC: kappen van een robinia pseudoacacia (18-03-2016)</text:p>
            <text:p text:style-name="common-al">Tegen het besluit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748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8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8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Uivernes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86</meta:user-defined>
    <meta:user-defined meta:name="OVERHEIDop.GmbID/DC.identifier">gmb-2016-37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LC</meta:user-defined>
    <meta:user-defined meta:name="OVERHEIDop.woonplaats">Huissen</meta:user-defined>
    <meta:user-defined meta:name="OVERHEIDop.straatnaam">Uivernes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912 439793</meta:user-defined>
    <meta:user-defined meta:name="OVERHEIDop.versieInformatie"/>
  </office:meta>
</office:document-meta>
</file>