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ubileumfeest ZVV’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Jubileumfeest ZVV’56</text:p>
            <text:p text:style-name="common-al">Datum evenement:	5, 6 en 7 mei 2016</text:p>
            <text:p text:style-name="common-al">Locatie: 		Schoonbroeksweg 8a</text:p>
            <text:p text:style-name="common-al">Datum vergunning: 	23 maart 2016</text:p>
            <text:p text:style-name="common-al">Vergunningnummer: 	15/450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8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Jubileumfeest ZVV’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85</meta:user-defined>
    <meta:user-defined meta:name="OVERHEIDop.GmbID/DC.identifier">gmb-2016-37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N 8a</meta:user-defined>
    <meta:user-defined meta:name="OVERHEIDop.woonplaats">Apeldoorn</meta:user-defined>
    <meta:user-defined meta:name="OVERHEIDop.straatnaam">Schoonbroek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97 472156</meta:user-defined>
    <meta:user-defined meta:name="OVERHEIDop.versieInformatie"/>
  </office:meta>
</office:document-meta>
</file>