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ardloop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Hardloop4daagse</text:p>
            <text:p text:style-name="common-al">Datum evenement:	13, 14, 15 en 16 mei 2016</text:p>
            <text:p text:style-name="common-al">Locatie: 		diverse locaties Apeldoorn, Loenen, Vaassen</text:p>
            <text:p text:style-name="common-al">Datum vergunning: 	23 maart 2016</text:p>
            <text:p text:style-name="common-al">Vergunningnummer: 	16/459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48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ardloop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82</meta:user-defined>
    <meta:user-defined meta:name="OVERHEIDop.GmbID/DC.identifier">gmb-2016-37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