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tkamp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Hootkamp 8, 5321 JT, Hedel.</text:p>
            <text:p text:style-name="common-al">De verleende vergunning is verzonden op 31 december 2015 en heeft betrekking op verzoek tot intrekken van de vergun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otkamp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48</meta:user-defined>
    <meta:user-defined meta:name="OVERHEIDop.GmbID/DC.identifier">gmb-2016-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T 8</meta:user-defined>
    <meta:user-defined meta:name="OVERHEIDop.woonplaats">Hedel</meta:user-defined>
    <meta:user-defined meta:name="OVERHEIDop.straatnaam">De Hootkamp</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13 418621</meta:user-defined>
    <meta:user-defined meta:name="OVERHEIDop.versieInformatie"/>
  </office:meta>
</office:document-meta>
</file>