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Europaweg/Hoog Buurlo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Europaweg/Hoog Buurloseweg</text:p>
            <text:p text:style-name="common-al">Activiteit:		Verkoop van groenten en fruit</text:p>
            <text:p text:style-name="common-al">Datum:			20 juni t/m 13 augustus 2016</text:p>
            <text:p text:style-name="common-al">Datum vergunning: 	23 maart 201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7478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7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7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: Europaweg/Hoog Buurlo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478</meta:user-defined>
    <meta:user-defined meta:name="OVERHEIDop.GmbID/DC.identifier">gmb-2016-374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ER 51</meta:user-defined>
    <meta:user-defined meta:name="OVERHEIDop.woonplaats">Ugchelen</meta:user-defined>
    <meta:user-defined meta:name="OVERHEIDop.straatnaam">Metta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1255 466399</meta:user-defined>
    <meta:user-defined meta:name="OVERHEIDop.versieInformatie"/>
  </office:meta>
</office:document-meta>
</file>