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weg 7, 1648758, plaatsen brandwerende wand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4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weg 7, 1648758, plaatsen brandwerende wand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77</meta:user-defined>
    <meta:user-defined meta:name="OVERHEIDop.GmbID/DC.identifier">gmb-2016-3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