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en noorden van het Rengerspark, (11010835) wijzigen van de bestemming tbv. 3 even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7475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475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475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ten noorden van het Rengerspark, (11010835) wijzigen van de bestemming tbv. 3 evenemen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475</meta:user-defined>
    <meta:user-defined meta:name="OVERHEIDop.GmbID/DC.identifier">gmb-2016-374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7DD 8k</meta:user-defined>
    <meta:user-defined meta:name="OVERHEIDop.woonplaats">Leeuwarden</meta:user-defined>
    <meta:user-defined meta:name="OVERHEIDop.straatnaam">Rengerslaa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271 580452</meta:user-defined>
    <meta:user-defined meta:name="OVERHEIDop.versieInformatie"/>
  </office:meta>
</office:document-meta>
</file>