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 artikel 13b Opiumwet </text:p>
      <text:section text:name="zakelijke-mededeling_id1-3-2" text:style-name="zakelijke-mededeling">
        <text:section text:name="zakelijke-mededeling-tekst_id1-3-2-1" text:style-name="zakelijke-mededeling-tekst">
          <text:section text:name="tekst_id1-3-2-1-1" text:style-name="tekst">
            <text:p text:style-name="common-al">Vanuit het oogpunt openbare orde en veiligheid en ter bescherming van het woon- en leefklimaat en de volksgezondheid treedt de gemeente Rheden streng op tegen verkoop, aflevering, verstrekking dan wel aanwezigheid van drugs in of rondom een woning, erf of lokaal. </text:p>
            <text:p text:style-name="common-al">Artikel 13b van de Opiumwet (bekend als Wet Damocles) geeft de burgemeester de bevoegdheid om met een last onder bestuursdwang op te treden. Het toepassen van bestuursdwang in de vorm van sluiting van een lokaal, woning of een daarbij behorend erf is een beleidskeuze van de burgemeester. </text:p>
            <text:p text:style-name="common-al">In het beleid dat op 14 maart 2016 door de burgemeester is vastgesteld, wordt deze bevoegdheid nader uitgewerkt.</text:p>
            <text:p text:style-name="common-al">De Beleidsregel artikel 13b Opiumwet treedt in werking op de dag na bekendmaking.</text:p>
            <text:p text:style-name="last-al">Deze beleidsregel ligt vanaf 30 maart 2016 gedurende 6 weken kosteloos ter inzage bij de balie van het Klantcontactcentrum in het gemeentehuis te De Steeg, bij het servicecentrum Velp en het servicecentrum Dieren. Een ieder kan op verzoek tegen betaling van een bedrag aan leges een afschrift verkrijgen van de beleidsreg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47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7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7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sregel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72</meta:user-defined>
    <meta:user-defined meta:name="OVERHEIDop.GmbID/DC.identifier">gmb-2016-37472</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Beleidsregels</meta:user-defined>
    <meta:user-defined meta:name="OVERHEID.Gemeente/DC.spatial">Rheden</meta:user-defined>
    <meta:user-defined meta:name="OVERHEIDop.versieInformatie"/>
  </office:meta>
</office:document-meta>
</file>