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51, 1648687, wijzigen gevel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746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151, 1648687, wijzigen gevel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65</meta:user-defined>
    <meta:user-defined meta:name="OVERHEIDop.GmbID/DC.identifier">gmb-2016-3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