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omgevingsvergunning met bouwen voor het bouwen van een loods - Hoogstraat 10 6627 KG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37463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63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63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- omgevingsvergunning met bouwen voor het bouwen van een loods - Hoogstraat 10 6627 KG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463</meta:user-defined>
    <meta:user-defined meta:name="OVERHEIDop.GmbID/DC.identifier">gmb-2016-374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7KG 10</meta:user-defined>
    <meta:user-defined meta:name="OVERHEIDop.woonplaats">Maasbommel</meta:user-defined>
    <meta:user-defined meta:name="OVERHEIDop.straatnaam">Hoog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3894 427136</meta:user-defined>
    <meta:user-defined meta:name="OVERHEIDop.versieInformatie"/>
  </office:meta>
</office:document-meta>
</file>