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, (11010787) creëren van een aantrekkelijke aanlegvoorziening voor de riviercruise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6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nekertrekweg, (11010787) creëren van een aantrekkelijke aanlegvoorziening voor de riviercruisevaa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62</meta:user-defined>
    <meta:user-defined meta:name="OVERHEIDop.GmbID/DC.identifier">gmb-2016-37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23k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37 579003</meta:user-defined>
    <meta:user-defined meta:name="OVERHEIDop.versieInformatie"/>
  </office:meta>
</office:document-meta>
</file>