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gezamenlijke herindelingscommissie Franekeradeel, het Bildt, Littenseradiel en Menameradiel</text:p>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Littenseradiel;</text:p>
            <text:p text:style-name="common-al">gelezen het voorstel van het foarsittersoerlis d.d. 15 februari 2016;</text:p>
            <text:p text:style-name="common-al">gelet op de artikel 84 van de Gemeentewet;</text:p>
            <text:p text:style-name="common-al">besluit:</text:p>
            <text:p text:style-name="common-al">vast te stellen de <text:span text:style-name="nadrukvet">Verordening tot eerste wijziging van </text:span><text:span text:style-name="nadrukvet">de </text:span><text:span text:style-name="nadrukvet">Verordening </text:span><text:span text:style-name="nadrukvet">op de gezamenlijke herindelingscommissie Franekeradeel, het Bildt, Littenseradiel</text:span><text:span text:style-name="nadrukvet"> en Menameradiel</text:span></text:p>
            <text:p text:style-name="common-al">
            <text:span text:style-name="nadrukvet">Artikel I</text:span>
          </text:p>
            <text:p text:style-name="common-al">Artikel 3, eerste lid, wordt gewijzigd en komt als volgt te luiden:</text:p>
            <text:list text:style-name="id1-3-2-2-1-8">
              <text:list-item text:style-override="id1-3-2-2-1-8-1">
                <text:number>1.</text:number>
                <text:p text:style-name="al">Het voorzitterschap en het vice-voorzitterschap worden vast ingevuld door één van de voorzitters van de raden die hiervoor worden aangewezen door de leden van de Stuurgroep. </text:p>
              </text:list-item>
            </text:list>
            <text:p text:style-name="common-al">
            <text:span text:style-name="nadrukvet">Artikel II</text:span>
          </text:p>
            <text:p text:style-name="common-al">Aan artikel 5 worden de volgende leden toegevoegd:</text:p>
            <text:list text:style-name="id1-3-2-2-1-11">
              <text:list-item text:style-override="id1-3-2-2-1-11-1">
                <text:number>8.</text:number>
                <text:p text:style-name="al">Het zelfstandig voorbereiden van voorstellen voor ofwel de huidige raden ofwel de nieuwe gemeenteraad ten aanzien van zaken die specifiek “van de raad” zijn zoals het reglement van orde, een visie op het raadswerk, het al dan niet werken met een commissiestelsel, inspraakmogelijkheden van bewoners, de inrichting van de griffie, de arbeidsvoorwaarden voor de medewerkers van de griffie, etc. In dit kader zullen diverse werkgroepen vanuit de herindelingscommissie worden gevormd. </text:p>
              </text:list-item>
              <text:list-item text:style-override="id1-3-2-2-1-11-2">
                <text:number>9.</text:number>
                <text:p text:style-name="al">Volgen van de voortgang van het herindelingsproces.</text:p>
              </text:list-item>
              <text:list-item text:style-override="id1-3-2-2-1-11-3">
                <text:number>10.</text:number>
                <text:p text:style-name="al">Betrokken bij het opstellen van (beleidsarme) nieuwe begroting en meerjarenbegroting. </text:p>
              </text:list-item>
              <text:list-item text:style-override="id1-3-2-2-1-11-4">
                <text:number>11.</text:number>
                <text:p text:style-name="al">Voorbereiden informatiebijeenkomsten voor de raden van de gemeenten. </text:p>
              </text:list-item>
            </text:list>
            <text:p text:style-name="common-al">
            <text:span text:style-name="nadrukvet">Artikel III</text:span>
          </text:p>
            <text:p text:style-name="common-al">Artikel 7 wordt gewijzigd en komt als volgt te luiden:</text:p>
            <text:p text:style-name="common-al">
            <text:span text:style-name="nadrukvet">Artikel 7 Begeleidingscommissie</text:span>
          </text:p>
            <text:list text:style-name="id1-3-2-2-1-15">
              <text:list-item text:style-override="id1-3-2-2-1-15-1">
                <text:number>1.</text:number>
                <text:p text:style-name="al">De voorzitters van de raden en de griffiers van de gemeenten vormen samen de begeleidingscommissie.</text:p>
              </text:list-item>
              <text:list-item text:style-override="id1-3-2-2-1-15-2">
                <text:number>2.</text:number>
                <text:p text:style-name="al">De projectleider en/of leden van de projectgroep Westergo/Waadhoeke i.o. kunnen in de vergadering van de begeleidingscommissie aanwezig zijn.</text:p>
              </text:list-item>
              <text:list-item text:style-override="id1-3-2-2-1-15-3">
                <text:number>3.</text:number>
                <text:p text:style-name="al">De begeleidingscommissie heeft tot taak het voorlopig vaststellen van de agenda van de commissie.</text:p>
              </text:list-item>
              <text:list-item text:style-override="id1-3-2-2-1-15-4">
                <text:number>4.</text:number>
                <text:p text:style-name="al">De begeleidingscommissie heeft tot taak zorg te dragen voor de procedurele afstemming tussen het werkplan gemeenteraden en griffie(r)s en de overige werkplannen die onder verantwoordelijkheid van de stuurgroep Westergo worden uitgevoerd.</text:p>
              </text:list-item>
              <text:list-item text:style-override="id1-3-2-2-1-15-5">
                <text:number>5.</text:number>
                <text:p text:style-name="al">De voorzitter van de begeleidingscommissie is de raadsvoorzitter (burgemeester) die door de Stuurgroep voor dit onderwerp is aangewezen.</text:p>
              </text:list-item>
            </text:list>
            <text:p text:style-name="common-al">
            <text:span text:style-name="nadrukvet">Artikel IV</text:span>
          </text:p>
            <text:p text:style-name="common-al">Artikel 8, tweede lid, wordt gewijzigd en komt als volgt te luiden: </text:p>
            <text:list text:style-name="id1-3-2-2-1-18">
              <text:list-item text:style-override="id1-3-2-2-1-18-1">
                <text:number>2.</text:number>
                <text:p text:style-name="al">De vergaderingen van de commissie vinden plaats op een locatie in Franekeradeel, het Bildt, Littenseradiel of Menameradiel.</text:p>
              </text:list-item>
            </text:list>
            <text:p text:style-name="common-al">
            <text:span text:style-name="nadrukvet">Artikel V</text:span>
          </text:p>
            <text:p text:style-name="common-al">Artikel 10, eerste lid, wordt gewijzigd en komt als volgt te luiden:</text:p>
            <text:list text:style-name="id1-3-2-2-1-21">
              <text:list-item text:style-override="id1-3-2-2-1-21-1">
                <text:number>1.</text:number>
                <text:p text:style-name="al">Voordat de oproep wordt verzonden, stelt de begeleidingscommissie als bedoeld in artikel 7 de voorlopige agenda van de vergadering vast. Deze voorlopige agenda wordt met de daarbij behorende stukken aan de leden van de commissie verzonden en openbaar gemaakt. </text:p>
              </text:list-item>
            </text:list>
            <text:p text:style-name="common-al">
            <text:span text:style-name="nadrukvet">Artikel VI</text:span>
          </text:p>
            <text:list text:style-name="id1-3-2-2-1-23">
              <text:list-item text:style-override="id1-3-2-2-1-23-1">
                <text:number>1.</text:number>
                <text:p text:style-name="al">Deze verordening treedt in werking op de dag na de bekendmaking ervan.</text:p>
              </text:list-item>
              <text:list-item text:style-override="id1-3-2-2-1-23-2">
                <text:number>2.</text:number>
                <text:p text:style-name="al">Deze verordening wordt aangehaald als Verordening tot eerste wijziging van de Verordening op de gezamenlijke herindelingscommissie Franekeradeel, het Bildt, Littenseradiel en Menameradiel.</text:p>
              </text:list-item>
            </text:list>
            <text:p text:style-name="common-al">Wommels, 21 maart 2016</text:p>
            <text:p text:style-name="common-al">De raad voornoemd,</text:p>
            <text:p text:style-name="common-al">, voorzitter</text:p>
            <text:p text:style-name="last-al">,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374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op de gezamenlijke herindelingscommissie Franekeradeel, het Bildt, Littenseradiel en Menamer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60</meta:user-defined>
    <meta:user-defined meta:name="OVERHEIDop.GmbID/DC.identifier">gmb-2016-37460</meta:user-defined>
    <meta:user-defined meta:name="OVERHEID.TaxonomieBeleidsagenda/OVERHEID.category">Bestuur | Organisatie en beleid</meta:user-defined>
    <meta:user-defined meta:name="DC.source">art. 84 Gemw;1.0:c:BWBR0005416&amp;artikel=84&amp;g=2016-02-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