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  vlaggenmasten, een bord en stickers op een viaduct ter promotie van het   Werkspoorkwartier, Nijverheidsweg, Havenweg en Julianaparklaan te Utrecht,   HZ_WABO-16-03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jverheidsweg, Havenweg en Julianaparklaan te Utrecht</text:span>
          </text:p>
            <text:p text:style-name="common-al">HZ_WABO-16-03679</text:p>
            <text:p text:style-name="common-al">Het plaatsen van vlaggenmasten, een bord en stickers op een   viaduct ter promotie van het Werkspoorkwartier</text:p>
            <text:p text:style-name="common-al">Besluit tot verlenging beslistermijn met 6 weken vanaf datum:   23-03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37455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5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5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plaatsen van   vlaggenmasten, een bord en stickers op een viaduct ter promotie van het   Werkspoorkwartier, Nijverheidsweg, Havenweg en Julianaparklaan te Utrecht,   HZ_WABO-16-036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455</meta:user-defined>
    <meta:user-defined meta:name="OVERHEIDop.GmbID/DC.identifier">gmb-2016-37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55HA 6</meta:user-defined>
    <meta:user-defined meta:name="OVERHEIDop.woonplaats">Utrecht</meta:user-defined>
    <meta:user-defined meta:name="OVERHEIDop.straatnaam">Havenweg</meta:user-defined>
    <meta:user-defined meta:name="OVERHEID.PostcodeHuisnummer/OVERHEIDop.postcodeHuisnummer">3553HK 1500</meta:user-defined>
    <meta:user-defined meta:name="OVERHEIDop.straatnaam">Julianaparklaan</meta:user-defined>
    <meta:user-defined meta:name="OVERHEID.PostcodeHuisnummer/OVERHEIDop.postcodeHuisnummer">3534AZ 1</meta:user-defined>
    <meta:user-defined meta:name="OVERHEIDop.straatnaam">Nijverheidskade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3830 458029</meta:user-defined>
    <meta:user-defined meta:name="OVERHEID.EPSG28992/DC.spatial">134262 457663</meta:user-defined>
    <meta:user-defined meta:name="OVERHEID.EPSG28992/DC.spatial">134351 456921</meta:user-defined>
    <meta:user-defined meta:name="OVERHEIDop.versieInformatie"/>
  </office:meta>
</office:document-meta>
</file>