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thv. nr.10a te Grou, (11010797) aanleggen van een nieuw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5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gel thv. nr.10a te Grou, (11010797) aanleggen van een nieuwe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52</meta:user-defined>
    <meta:user-defined meta:name="OVERHEIDop.GmbID/DC.identifier">gmb-2016-37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P 10a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41 568298</meta:user-defined>
    <meta:user-defined meta:name="OVERHEIDop.versieInformatie"/>
  </office:meta>
</office:document-meta>
</file>