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 Gilze en 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text:p>
            <text:p text:style-name="common-al"/>
            <text:p text:style-name="common-al">Gelet op  de Algemene wet rijksbelastingen, de Invorderingswet 1990, de Gemeentewet en de Gemeenschappelijke Regeling ABG-organisatie;</text:p>
            <text:p text:style-name="common-al"/>
            <text:p text:style-name="common-al">B e s l u i t :</text:p>
            <text:p text:style-name="common-al">Artikel 1 </text:p>
            <text:p text:style-name="common-al">Met ingang van 1 januari 2016 </text:p>
            <text:p text:style-name="common-al">a. aan te wijzen als gemeenteambtenaar, bedoeld in artikel 231, tweede lid, onderdeel b, van de Gemeentewet en artikel 1, tweede lid van de Wet waardering onroerende zaken (de heffingsambtenaar): de medewerker(s) Belastingen A Gemeenschappelijke Regeling ABG-organisatie;</text:p>
            <text:p text:style-name="common-al">b. aan te wijzen als gemeenteambtenaar, bedoeld in artikel 231, tweede lid, onderdeel c, van de Gemeentewet (de invorderingsambtenaar): de medewerker(s) Belastingen A en de medewerker(s) financieel beheer C van de Gemeenschappelijke Regeling ABG-organisatie; </text:p>
            <text:p text:style-name="common-al">c. aan te wijzen als gemeenteambtenaar, bedoeld in artikel 231, tweede lid, onderdeel e, van de Gemeentewet (belastingdeurwaarder) de belastingdeurwaarder(s) van Cannock Chase;</text:p>
            <text:p text:style-name="common-al"/>
            <text:p text:style-name="common-al">Artikel 2 </text:p>
            <text:p text:style-name="common-al">1. Alle eerdere aanwijzingsbesluiten met betrekking tot de heffing en inning van de gemeentelijke belastingen worden ingetrokken met ingang van 1 april 2016.</text:p>
            <text:p text:style-name="common-al">2. De intrekking van het aanwijzingsbesluit, bedoeld in lid 1., heeft geen gevolgen voor de geldigheid van de op basis van dat aanwijzingsbesluit vastgestelde mandaatbesluiten, indien en voor zover deze mandaatbesluiten niet eerder zijn vervallen of ingetrokken. </text:p>
            <text:p text:style-name="common-al"/>
            <text:p text:style-name="common-al">Artikel 3</text:p>
            <text:p text:style-name="common-al">Dit besluit treedt in werking op de dag na bekendmaking en werkt terug tot 1 januari 2016.</text:p>
            <text:p text:style-name="common-al"/>
            <text:p text:style-name="common-al">Het college van burgemeester en wethouders voornoemd,</text:p>
            <text:p text:style-name="common-al">de secretaris,   de burgemeester,</text:p>
            <text:p text:style-name="common-al">ir. G.J.F.M. Vlekke dr. A.J.W.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745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 Gilze en 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51</meta:user-defined>
    <meta:user-defined meta:name="OVERHEIDop.GmbID/DC.identifier">gmb-2016-3745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Overige besluiten van algemene strekking</meta:user-defined>
    <meta:user-defined meta:name="OVERHEID.Gemeente/DC.spatial">Gilze en Rijen</meta:user-defined>
    <meta:user-defined meta:name="OVERHEIDop.versieInformatie"/>
  </office:meta>
</office:document-meta>
</file>