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nzeslân, to. nr.7 te Goutum, (11010796) bouwen van een vrij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7449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49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49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inzeslân, to. nr.7 te Goutum, (11010796) bouwen van een vrijstaan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449</meta:user-defined>
    <meta:user-defined meta:name="OVERHEIDop.GmbID/DC.identifier">gmb-2016-374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4ER</meta:user-defined>
    <meta:user-defined meta:name="OVERHEIDop.woonplaats">Goutum</meta:user-defined>
    <meta:user-defined meta:name="OVERHEIDop.straatnaam">Rinzeslâ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549 576590</meta:user-defined>
    <meta:user-defined meta:name="OVERHEIDop.versieInformatie"/>
  </office:meta>
</office:document-meta>
</file>