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Dalerveen, Stieltjeskanaal en Holsloot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D.S.C. '65 voor het organiseren van een verloting waarbij huis-aan-huis-verkoop mag plaatsvinden gedurende de periode maandag 9 mei tot en met maandag 16 mei 2016 in de plaatsen Dalen, Dalerveen, Stieltjeskanaal en Holsloot.</text:p>
            <text:p text:style-name="common-al"/>
            <text:p text:style-name="common-al"> Verleend op 23-03-2016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744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, Dalerveen, Stieltjeskanaal en Holsloot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46</meta:user-defined>
    <meta:user-defined meta:name="OVERHEIDop.GmbID/DC.identifier">gmb-2016-37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NR 147</meta:user-defined>
    <meta:user-defined meta:name="OVERHEIDop.woonplaats">Dalerveen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140 524088</meta:user-defined>
    <meta:user-defined meta:name="OVERHEIDop.versieInformatie"/>
  </office:meta>
</office:document-meta>
</file>