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etgras/Trosdravik (voormalig Erasmushiem), (11010800) wijzigen van de bestemming tbv.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7445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4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4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ietgras/Trosdravik (voormalig Erasmushiem), (11010800) wijzigen van de bestemming tbv. wo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445</meta:user-defined>
    <meta:user-defined meta:name="OVERHEIDop.GmbID/DC.identifier">gmb-2016-37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CK 2 2127</meta:user-defined>
    <meta:user-defined meta:name="OVERHEIDop.woonplaats">Leeuwarden</meta:user-defined>
    <meta:user-defined meta:name="OVERHEIDop.straatnaam">Trosdravi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191 577841</meta:user-defined>
    <meta:user-defined meta:name="OVERHEIDop.versieInformatie"/>
  </office:meta>
</office:document-meta>
</file>