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n Zuidlanden, Wiarda kavel 15, (11010764) bouwen van een nieuwbouwwoning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7442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4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4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lan Zuidlanden, Wiarda kavel 15, (11010764) bouwen van een nieuwbouwwoning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442</meta:user-defined>
    <meta:user-defined meta:name="OVERHEIDop.GmbID/DC.identifier">gmb-2016-374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DN</meta:user-defined>
    <meta:user-defined meta:name="OVERHEIDop.woonplaats">Leeuwarden</meta:user-defined>
    <meta:user-defined meta:name="OVERHEIDop.straatnaam">De Ôfs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946 576375</meta:user-defined>
    <meta:user-defined meta:name="OVERHEIDop.versieInformatie"/>
  </office:meta>
</office:document-meta>
</file>