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randveilig gebruiken   van een wijziging van bedrijfsruimte naar een kinderdagopvang, Mr.   Sickeszlaan 18 te Utrecht, HZ_WABO-16-08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Sickeszlaan 18 te Utrecht</text:span>
          </text:p>
            <text:p text:style-name="common-al">HZ_WABO-16-08182</text:p>
            <text:p text:style-name="common-al">Het brandveilig gebruiken van een wijziging van bedrijfsruimte   naar een kinderdagopvang</text:p>
            <text:p text:style-name="common-al">Rechtsmiddel: Zienswijzemogelijkheid 6 weken                    </text:p>
            <text:p text:style-name="common-al"/>
            <text:p text:style-name="common-al">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744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4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4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randveilig gebruiken   van een wijziging van bedrijfsruimte naar een kinderdagopvang, Mr.   Sickeszlaan 18 te Utrecht, HZ_WABO-16-08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41</meta:user-defined>
    <meta:user-defined meta:name="OVERHEIDop.GmbID/DC.identifier">gmb-2016-37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SR 18</meta:user-defined>
    <meta:user-defined meta:name="OVERHEIDop.woonplaats">Utrecht</meta:user-defined>
    <meta:user-defined meta:name="OVERHEIDop.straatnaam">Mr. Sickesz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60 457515</meta:user-defined>
    <meta:user-defined meta:name="OVERHEIDop.versieInformatie"/>
  </office:meta>
</office:document-meta>
</file>