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Midzomernachtconcert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22 maart 2016</text:p>
            <text:p text:style-name="common-al">Aan Harmonie Wilhelmina is vergunning verleend voor Midzomernachtconcert, Meerse Plas in Den Dungen op zondag 3 juli 2016 van 16.00 uur tot 20.00 uur.</text:p>
            <text:p text:style-name="common-al">Tevens is ontheffing verleend ex art. 35 van de Drank- en Horecawet voor het verstrekken van zwak-alcoholhoudende drank.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37439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439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439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 Midzomernachtconcert in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439</meta:user-defined>
    <meta:user-defined meta:name="OVERHEIDop.GmbID/DC.identifier">gmb-2016-374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5HK 5</meta:user-defined>
    <meta:user-defined meta:name="OVERHEIDop.woonplaats">Den Dungen</meta:user-defined>
    <meta:user-defined meta:name="OVERHEIDop.straatnaam">Poeldonksedijk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3219 409673</meta:user-defined>
    <meta:user-defined meta:name="OVERHEIDop.versieInformatie"/>
  </office:meta>
</office:document-meta>
</file>