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Zwitserse Week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Zwitserse Week Bemmel, voor het marcheren met muziek op 17, 18 en 20 juli 2016 in verband</text:p>
            <text:p text:style-name="common-al">met het kapellenfestival. (07-03-2016) </text:p>
            <text:p text:style-name="last-al">Tegen de besluiten kunnen belanghebbenden bezwaar maken. Zie de <text:a xlink:href="http://www.lingewaard.nl/portal-lingewaard/algemene-tekst-over-procedure-bij-bekendmakingen_41835/" xlink:type="simple">algemene tekst</text:a> over de procedure. Voor uitgebreide informatie kunt u terecht bij het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43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Stichting Zwitserse Week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34</meta:user-defined>
    <meta:user-defined meta:name="OVERHEIDop.GmbID/DC.identifier">gmb-2016-374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 3a</meta:user-defined>
    <meta:user-defined meta:name="OVERHEIDop.woonplaats">Bemmel</meta:user-defined>
    <meta:user-defined meta:name="OVERHEIDop.straatnaam">Sp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563 433284</meta:user-defined>
    <meta:user-defined meta:name="OVERHEIDop.versieInformatie"/>
  </office:meta>
</office:document-meta>
</file>