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Geleen – Concept Verkeersbesluit inrichten gehandicaptenparkeerplaats Dorpstraat in Sitt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
              <text:span text:style-name="nadrukvet"/>Voor het inrichten van een algemene gehandicaptenparkeerplaats in de Dorpstraat in Sittard de onderstaande voorgenomen verkeersmaatregel bekend maken zodat belanghebbenden zienswijzen in kunnen dienen:</text:p>
              <text:p text:style-name="al">•Plaatsen bord “gehandicaptenparkeerplaats” (bord E06).</text:p>
              <text:p text:style-name="al">Zoals aangegeven op de bij het besluit horende foto’s.</text:p>
              <text:p text:style-name="al">
              <text:span text:style-name="nadrukvet">2. Overwegingen</text:span>
            </text:p>
              <text:p text:style-name="al">De aanleg van een AGPP verbetert de bereikbaarheid van het gemeenschapshuis en de kerk voor gehandicapten. </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Dorpstraat een maatregel te nemen. </text:p>
              <text:p text:style-name="al">Deze straat is in beheer en onderhoud bij de gemeente Sittard-Geleen en ligt binnen de bebouwde kom, zoals bedoeld in de Wegenverkeerswet 1994.</text:p>
              <text:p text:style-name="al">De Ambtelijke werkgroep Verkeer, waarin onder meer verkeerskundigen en de regiopolitie zitting hebben, heeft op 16-03-2016 positief geadviseerd over de voorgestelde maatregel.</text:p>
              <text:p text:style-name="al">Het is gezien de aanwezigheid van openbare gebouwen en de geldende normen niet onredelijk om een gehandicaptenparkeerplaats in te richten. Bewoners en andere automobilisten kunnen gebruik maken van de parkeerplaatsen in de buurt. </text:p>
              <text:p text:style-name="al">
              <text:span text:style-name="nadrukvet">3</text:span>
              <text:span text:style-name="nadrukvet">. </text:span>
              <text:span text:style-name="nadrukvet">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text:span><text:span text:style-name="nadrukvet"> en inspraak</text:span></text:p>
              <text:p text:style-name="al">De ambtelijke Werkgroep Verkeer, waarin onder meer verkeerskundigen en de regiopolitie zitting hebben, heeft op 16-03-2016 positief geadviseerd over de voorgestelde verkeersmaatregelen.</text:p>
              <text:p text:style-name="al">
              <text:span text:style-name="nadrukvet">5. Ondertekening</text:span>
            </text:p>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Sittard-Geleen, 21-03-2016, 1609319</text:p>
              <text:p text:style-name="al">Namens Burgemeester en wethouders van Sittard-Geleen,</text:p>
              <text:p text:style-name="al">Teammanager Beheer en Ontwerp</text:p>
              <text:p text:style-name="al"/>
              <text:p text:style-name="al"/>
              <text:p text:style-name="al">Ing. R.M.W. Dumont</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 31-03</text:span><text:span text:style-name="nadrukvet">-201</text:span><text:span text:style-name="nadrukvet">6</text:span><text:span text:style-name="nadrukvet"> tot en met woensdag 13-04</text:span><text:span text:style-name="nadrukvet">-2</text:span><text:span text:style-name="nadrukvet">01</text:span><text:span text:style-name="nadrukvet">6</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43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3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43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Concept Verkeersbesluit inrichten gehandicaptenparkeerplaats Dorpstraat i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433</meta:user-defined>
    <meta:user-defined meta:name="OVERHEIDop.GmbID/DC.identifier">gmb-2016-37433</meta:user-defined>
    <meta:user-defined meta:name="OVERHEID.TaxonomieBeleidsagenda/OVERHEID.category">Verkeer | Organisatie en beleid</meta:user-defined>
    <meta:user-defined meta:name="DC.source">art. 12 BABW;1.0:c:BWBR0004826&amp;artikel=12&amp;g=2015-06-20</meta:user-defined>
    <meta:user-defined meta:name="OVERHEIDop.referentienummer">1609319</meta:user-defined>
    <meta:user-defined meta:name="DCTERMS.abstract">Voor het inrichten van een algemene gehandicaptenparkeerplaats een bord "gehandicaptenparkeerplaats" (bord E06) plaats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Gemeente/DC.spatial">Sittard-Geleen</meta:user-defined>
    <meta:user-defined meta:name="OVERHEIDop.versieInformatie"/>
  </office:meta>
</office:document-meta>
</file>