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TWC ’t Verze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C ’t Verzetje, voor een Mercato (i.h.k.v. Giro Italia) op 17 april 2016 bij het clubgebouw, Sportlaan 1-B</text:p>
            <text:p text:style-name="common-al">te  Bemmel. <text:span text:style-name="nadrukcur">(6681 CD)</text:span></text:p>
            <text:p text:style-name="last-al">De ingekomen aanvraag ligt na telefonische afspraak ter inzage in het gemeentekantoor in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7432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3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3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TWC ’t Verze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432</meta:user-defined>
    <meta:user-defined meta:name="OVERHEIDop.GmbID/DC.identifier">gmb-2016-374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CD 3a</meta:user-defined>
    <meta:user-defined meta:name="OVERHEIDop.woonplaats">Bemmel</meta:user-defined>
    <meta:user-defined meta:name="OVERHEIDop.straatnaam">Sportlaa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563 433284</meta:user-defined>
    <meta:user-defined meta:name="OVERHEIDop.versieInformatie"/>
  </office:meta>
</office:document-meta>
</file>