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vaardigen bestemmingsplan Laag-Soer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een nieuw bestemmingsplan in voorbereiding is. Het gaat om het dorp Laag-Soeren, exclusief het plangebied ‘Hof van Soeren’ (Laag-Soeren Oost). Aanleiding hiervoor is dat het geldende bestemmingsplan Laag-Soeren bijna 10 jaar oud is.</text:p>
            <text:p text:style-name="common-al">Bij het opstellen van het bestemmingsplan wordt o.a. gebruikgemaakt van de ‘Nota Standaardplanmethodiek bestemmingsplannen dorpen Rheden 2015’ zoals die door de gemeenteraad is vastgesteld. Ook deze nota is beschikbaar via het elektronische Gemeenteblad op de website www.overheid.nl.</text:p>
            <text:p text:style-name="common-al">Hierin is beschreven hoe, vanwege de nieuwe landelijke systematiek, de geldende mogelijkheden worden omgezet in een op te stellen bestemmingsplan. De bestaande mogelijkheden zijn startpunt, waarbij een actualisatie plaatsvindt naar huidige regelgeving en beleid. Daarbij wordt bijvoorbeeld het maximum aantal woningen per bouwvlak vastgelegd en er wordt een regeling voor kamerbewoning opgenomen. De mogelijkheid tot het uitoefenen van een bedrijf of beroep aan huis wordt verruimd. De planregeling wordt afgestemd op de actuele situatie. </text:p>
            <text:p text:style-name="common-al">Over het voornemen om een bestemmingsplan op te stellen worden geen stukken ter inzage gelegd, wordt geen gelegenheid geboden om zienswijzen naar voren te brengen en wordt geen onafhankelijke instantie in de gelegenheid gesteld advies uit te brengen.</text:p>
            <text:p text:style-name="common-al">Het te vervaardigen voorontwerpbestemmingsplan wordt naar verwachting in mei 2016 voor inspraak vrijgegeven. Dan wordt onder andere een inloopavond georganiseerd en kunt u een reactie geven op het voorontwerpbestemmingsplan. Daarna wordt het ontwerpbestemmingsplan opgesteld en bestaat de mogelijkheid om een zienswijze in te dienen.</text:p>
            <text:p text:style-name="last-al">De Steeg,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4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vervaardigen bestemmingsplan Laag-So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29</meta:user-defined>
    <meta:user-defined meta:name="OVERHEIDop.GmbID/DC.identifier">gmb-2016-37429</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