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straat 8 te Grou, (11010786) wijzigen van de bestemming tbv. het realiseren van 2 garageboxen en 3 carpor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7428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28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28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erkstraat 8 te Grou, (11010786) wijzigen van de bestemming tbv. het realiseren van 2 garageboxen en 3 carport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428</meta:user-defined>
    <meta:user-defined meta:name="OVERHEIDop.GmbID/DC.identifier">gmb-2016-374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AA</meta:user-defined>
    <meta:user-defined meta:name="OVERHEIDop.woonplaats">Grou</meta:user-defined>
    <meta:user-defined meta:name="OVERHEIDop.straatnaam">Ker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385 567959</meta:user-defined>
    <meta:user-defined meta:name="OVERHEIDop.versieInformatie"/>
  </office:meta>
</office:document-meta>
</file>