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recreatieve ontwikkeling van perceel Zeeweg 39 te Sint Maartensvlot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en 3.12 van de Wet algemene bepalingen omgevingsrecht (Wabo) bekend dat zij in hun vergadering van 15 maart 2016 met toepassing van artikel 2.12, eerste lid, sub a, onder 3 van de Wabo, een omgevingsvergunning hebben verleend (NL.IMRO.0441. OVBGZIJPE4HECTARE-VA01). </text:p>
            <text:p text:style-name="common-al">
            <text:span text:style-name="nadrukcur">Inhoud vergunning</text:span>
          </text:p>
            <text:p text:style-name="common-al">De omgevingsvergunning voorziet in de mogelijkheid om een hotel met restaurant, 71 appartementen, 3 winkels, 3 woningen en een parkeerkelder  op het perceel Zeeweg 39 te Sint Maartensvlotbrug te realiseren. </text:p>
            <text:p text:style-name="common-al">
            <text:span text:style-name="nadrukcur">Ter inzage</text:span>
          </text:p>
            <text:p text:style-name="common-al">Het besluit en de hierbij behorende stukken (inclusief de nota zienswijzen) liggen met ingang van 30 maart 2016(zes weken) ter inzage bij het Klantcontactcentrum in het gemeentehuis, Laan 19 in Schagen. </text:p>
            <text:p text:style-name="common-al">
            <text:span text:style-name="nadrukcur">Beroep tegen het besluit </text:span>
          </text:p>
            <text:p text:style-name="common-al">Tegen het besluit tot verlening van de omgevingsvergunning kan met ingang van de dag na die waarop het besluit ter inzage is gelegd gedurende zes weken beroep bij Rechtbank Noord-Holland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uitwerkingsplan naar voren te brengen.</text:p>
              </text:list-item>
            </text:list>
            <text:p text:style-name="common-al">Het beroepschrift moet gestuurd worden naar de Rechtbank Noord-Holland, Postbus 1621, 2003 BR, Haarlem.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Rechtbank Noord-Holland, Postbus 1621, 2003 BR, Haarlem.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cluster Bouwzaken van de gemeente Schagen, tel. 0224-210234.</text:p>
            <text:p text:style-name="last-al">Schagen, 2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42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2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2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recreatieve ontwikkeling van perceel Zeeweg 39 te Sint Maartensvlotbrug,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27</meta:user-defined>
    <meta:user-defined meta:name="OVERHEIDop.GmbID/DC.identifier">gmb-2016-3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B 39a</meta:user-defined>
    <meta:user-defined meta:name="OVERHEIDop.woonplaats">Sint Maartensvlotbrug</meta:user-defined>
    <meta:user-defined meta:name="OVERHEIDop.straatnaam">Ze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969 534022</meta:user-defined>
    <meta:user-defined meta:name="OVERHEIDop.versieInformatie"/>
  </office:meta>
</office:document-meta>
</file>