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32 te Wirdum, (11010803) aanleggen van een nieuwe in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2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2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2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édyk 32 te Wirdum, (11010803) aanleggen van een nieuwe in-/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22</meta:user-defined>
    <meta:user-defined meta:name="OVERHEIDop.GmbID/DC.identifier">gmb-2016-37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BX 32</meta:user-defined>
    <meta:user-defined meta:name="OVERHEIDop.woonplaats">Wird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61 574555</meta:user-defined>
    <meta:user-defined meta:name="OVERHEIDop.versieInformatie"/>
  </office:meta>
</office:document-meta>
</file>