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blad, College van gemeente Uden, </text:p>
            <text:p text:style-name="common-al">30 maart 2016  nr. 2016-66</text:p>
            <text:p text:style-name="common-al"/>
            <text:p text:style-name="common-al">Aanvraagdatum 16-3-2016</text:p>
            <text:p text:style-name="common-al">Boterbloemstraat 22, 5409TS Odiliapeel</text:p>
            <text:p text:style-name="common-al">Uitbreiden van een woning</text:p>
            <text:p text:style-name="common-al">Zaaknr. 255068</text:p>
            <text:p text:style-name="common-al"/>
            <text:p text:style-name="common-al">Aanvraagdatum 17-3-2016</text:p>
            <text:p text:style-name="common-al">Duifhuizerweg 29, 5406TB Uden</text:p>
            <text:p text:style-name="common-al">bouwen van een hooiberg met opslagloods</text:p>
            <text:p text:style-name="common-al">Zaaknr. 255071</text:p>
            <text:p text:style-name="common-al"/>
            <text:p text:style-name="common-al">Aanvraagdatum 17-3-2016</text:p>
            <text:p text:style-name="common-al">Moleneindstraat 1A, 5406PC Uden</text:p>
            <text:p text:style-name="common-al">handelen in strijd met regels ruimtelijke ordening t.b.v. het uitvoeren van activiteiten</text:p>
            <text:p text:style-name="common-al">Zaaknr. 255082</text:p>
            <text:p text:style-name="common-al"/>
            <text:p text:style-name="common-al">Aanvraagdatum 17-3-2016</text:p>
            <text:p text:style-name="common-al">Stadrijk 210, 5403NK Uden</text:p>
            <text:p text:style-name="common-al">plaatsen van een dakkapel</text:p>
            <text:p text:style-name="common-al">Zaaknr. 255166</text:p>
            <text:p text:style-name="common-al"/>
            <text:p text:style-name="common-al">Aanvraagdatum 18-3-2016</text:p>
            <text:p text:style-name="common-al">Spechtenlaan 42, 5409TG Odiliapeel</text:p>
            <text:p text:style-name="common-al">bouwen van een overkapping</text:p>
            <text:p text:style-name="common-al">Zaaknr. 255185</text:p>
            <text:p text:style-name="common-al"/>
            <text:p text:style-name="common-al">Aanvraagdatum 21-3-2016</text:p>
            <text:p text:style-name="common-al">Sacramentsweg 8, 5401GR Uden</text:p>
            <text:p text:style-name="common-al">vervangen van bestaande gevelreclame</text:p>
            <text:p text:style-name="common-al">Zaaknr. 255245</text:p>
            <text:p text:style-name="common-al"/>
            <text:p text:style-name="common-al">Aanvraagdatum 21-3-2016</text:p>
            <text:p text:style-name="common-al">President Kennedylaan 20, 5402KD Uden</text:p>
            <text:p text:style-name="common-al">kappen van een dennenboom</text:p>
            <text:p text:style-name="common-al">Zaaknr. 255248</text:p>
            <text:p text:style-name="common-al"/>
            <text:p text:style-name="common-al">Aanvraagdatum 21-3-2016</text:p>
            <text:p text:style-name="common-al">Boslaan 1, 5405 Uden</text:p>
            <text:p text:style-name="common-al">bouwen van een woning en aanleggen van een inrit</text:p>
            <text:p text:style-name="common-al">Zaaknr. 255224</text:p>
            <text:p text:style-name="common-al"/>
            <text:p text:style-name="common-al">Hiervoor geldt Procedure 1a : </text:p>
            <text:p text:style-name="common-al">Maak een afspraak om de stukken in te 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den.</text:p>
            </table:table-cell>
            <table:table-cell office:value-type="string" table:style-name="header.C">
              <text:p text:style-name="headerright"><text:span text:style-name="nr">Nr. 3741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1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1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418</meta:user-defined>
    <meta:user-defined meta:name="OVERHEIDop.GmbID/DC.identifier">gmb-2016-37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den</meta:user-defined>
    <meta:user-defined meta:name="OVERHEID.Informatietype/DC.type">officiële publicatie</meta:user-defined>
    <dc:language>nl</dc:language>
    <meta:user-defined meta:name="OVERHEID.PostcodeHuisnummer/OVERHEIDop.postcodeHuisnummer">5403NK 212</meta:user-defined>
    <meta:user-defined meta:name="OVERHEIDop.woonplaats">Uden</meta:user-defined>
    <meta:user-defined meta:name="OVERHEIDop.straatnaam">Stadrijk</meta:user-defined>
    <meta:user-defined meta:name="OVERHEID.PostcodeHuisnummer/OVERHEIDop.postcodeHuisnummer">5401GR 19</meta:user-defined>
    <meta:user-defined meta:name="OVERHEIDop.straatnaam">Sacramentsweg</meta:user-defined>
    <meta:user-defined meta:name="OVERHEID.PostcodeHuisnummer/OVERHEIDop.postcodeHuisnummer">5402KD</meta:user-defined>
    <meta:user-defined meta:name="OVERHEIDop.straatnaam">President Kennedylaan</meta:user-defined>
    <meta:user-defined meta:name="OVERHEID.PostcodeHuisnummer/OVERHEIDop.postcodeHuisnummer">5405</meta:user-defined>
    <meta:user-defined meta:name="OVERHEIDop.straatnaam">Goorkensweg</meta:user-defined>
    <meta:user-defined meta:name="OVERHEID.PostcodeHuisnummer/OVERHEIDop.postcodeHuisnummer">5406TB 10a</meta:user-defined>
    <meta:user-defined meta:name="OVERHEIDop.straatnaam">Duifhuizerweg</meta:user-defined>
    <meta:user-defined meta:name="OVERHEID.PostcodeHuisnummer/OVERHEIDop.postcodeHuisnummer">5406PC 1</meta:user-defined>
    <meta:user-defined meta:name="OVERHEIDop.straatnaam">Moleneindstraat</meta:user-defined>
    <meta:user-defined meta:name="OVERHEID.PostcodeHuisnummer/OVERHEIDop.postcodeHuisnummer">5409</meta:user-defined>
    <meta:user-defined meta:name="OVERHEIDop.woonplaats">Odiliapeel</meta:user-defined>
    <meta:user-defined meta:name="OVERHEIDop.straatnaam">Spechtenlaan</meta:user-defined>
    <meta:user-defined meta:name="OVERHEID.PostcodeHuisnummer/OVERHEIDop.postcodeHuisnummer">5409TS 14</meta:user-defined>
    <meta:user-defined meta:name="OVERHEIDop.straatnaam">Boterbloemstraat</meta:user-defined>
    <meta:user-defined meta:name="OVERHEID.Gemeente/OVERHEID.authority">Uden</meta:user-defined>
    <meta:user-defined meta:name="OVERHEID.Gemeente/DCTERMS.publisher">Uden</meta:user-defined>
    <meta:user-defined meta:name="OVERHEIDgvop.Informatietype/DC.type">Beschikkingen | aanvraag</meta:user-defined>
    <meta:user-defined meta:name="OVERHEID.EPSG28992/DC.spatial">172042 409388</meta:user-defined>
    <meta:user-defined meta:name="OVERHEID.EPSG28992/DC.spatial">170812 407690</meta:user-defined>
    <meta:user-defined meta:name="OVERHEID.EPSG28992/DC.spatial">171394 408635</meta:user-defined>
    <meta:user-defined meta:name="OVERHEID.EPSG28992/DC.spatial">173566 407758</meta:user-defined>
    <meta:user-defined meta:name="OVERHEID.EPSG28992/DC.spatial">169508 405407</meta:user-defined>
    <meta:user-defined meta:name="OVERHEID.EPSG28992/DC.spatial">169589 407363</meta:user-defined>
    <meta:user-defined meta:name="OVERHEID.EPSG28992/DC.spatial">177305 405890</meta:user-defined>
    <meta:user-defined meta:name="OVERHEID.EPSG28992/DC.spatial">177268 405979</meta:user-defined>
    <meta:user-defined meta:name="OVERHEIDop.versieInformatie"/>
  </office:meta>
</office:document-meta>
</file>