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assenheimseweg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92</text:p>
            <text:p text:style-name="common-al">Verleend op 22 maart 2016</text:p>
            <text:p text:style-name="common-al">het bouwen van 25 appartementen, kadastraal bekend gemeente Berlicum, sectie H, nummer 4838 </text:p>
            <text:p text:style-name="common-al">Reguliere procedure voor de activiteit: bouwen en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37411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11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11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assenheimseweg in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411</meta:user-defined>
    <meta:user-defined meta:name="OVERHEIDop.GmbID/DC.identifier">gmb-2016-374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CJ 16</meta:user-defined>
    <meta:user-defined meta:name="OVERHEIDop.woonplaats">Berlicum</meta:user-defined>
    <meta:user-defined meta:name="OVERHEIDop.straatnaam">School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5989 409839</meta:user-defined>
    <meta:user-defined meta:name="OVERHEIDop.versieInformatie"/>
  </office:meta>
</office:document-meta>
</file>