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5</text:p>
            <text:p text:style-name="common-al">Verleend op 22 maart 2016</text:p>
            <text:p text:style-name="common-al">het restaureren van het pand en uitbreiden met een bijbehorend bijgebouw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40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and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09</meta:user-defined>
    <meta:user-defined meta:name="OVERHEIDop.GmbID/DC.identifier">gmb-2016-3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J 2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949 407729</meta:user-defined>
    <meta:user-defined meta:name="OVERHEIDop.versieInformatie"/>
  </office:meta>
</office:document-meta>
</file>