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voor het van de Avondwandelvierdaag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Avondwandelvierdaagse van maandag 23 mei tot en met vrijdag 27 mei 2016 in en rond Dalen.</text:p>
            <text:p text:style-name="common-al"> Verleend op 22-03-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0000</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40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0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0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voor het van de Avondwandelvierdaag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406</meta:user-defined>
    <meta:user-defined meta:name="OVERHEIDop.GmbID/DC.identifier">gmb-2016-37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AE 39</meta:user-defined>
    <meta:user-defined meta:name="OVERHEIDop.woonplaats">Dalen</meta:user-defined>
    <meta:user-defined meta:name="OVERHEIDop.straatnaam">Meulenhof</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513 524622</meta:user-defined>
    <meta:user-defined meta:name="OVERHEIDop.versieInformatie"/>
  </office:meta>
</office:document-meta>
</file>