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Theehuis op de locatie De Regenboog 50, 1747 GW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02</text:p>
            <text:p text:style-name="last-al">Ingekomen: 2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7401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0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0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het Theehuis op de locatie De Regenboog 50, 1747 GW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01</meta:user-defined>
    <meta:user-defined meta:name="OVERHEIDop.GmbID/DC.identifier">gmb-2016-37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7GW 50</meta:user-defined>
    <meta:user-defined meta:name="OVERHEIDop.woonplaats">Tuitjenhorn</meta:user-defined>
    <meta:user-defined meta:name="OVERHEIDop.straatnaam">De Regenboo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096 527513</meta:user-defined>
    <meta:user-defined meta:name="OVERHEIDop.versieInformatie"/>
  </office:meta>
</office:document-meta>
</file>