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 It Waarlamke 2 te Hurdegaryp, Melding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2 te Hurdegaryp</text:p>
            <text:p text:style-name="common-al">Z-HZ_WABO-2016-0333    Olo: 2244349</text:p>
            <text:p text:style-name="common-al">Melding gesloten aardwarmtesysteem</text:p>
            <text:p text:style-name="common-al">Datum ontvangst: 15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39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,  It Waarlamke 2 te Hurdegaryp, Melding geslot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97</meta:user-defined>
    <meta:user-defined meta:name="OVERHEIDop.GmbID/DC.identifier">gmb-2016-37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KB 2</meta:user-defined>
    <meta:user-defined meta:name="OVERHEIDop.woonplaats">Hurdegaryp</meta:user-defined>
    <meta:user-defined meta:name="OVERHEIDop.straatnaam">It Waarlamk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524 580950</meta:user-defined>
    <meta:user-defined meta:name="OVERHEIDop.versieInformatie"/>
  </office:meta>
</office:document-meta>
</file>