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standplaatsvergunning voor het innemen van een standplaats bij Makadocentrum, nabij parkeerplaats. De vrijdagen in de periode van 6 mei 2016 t/m 26 augustus 2016</text:p>
      <text:section text:name="zakelijke-mededeling_id1-3-2" text:style-name="zakelijke-mededeling">
        <text:section text:name="zakelijke-mededeling-tekst_id1-3-2-1" text:style-name="zakelijke-mededeling-tekst">
          <text:section text:name="tekst_id1-3-2-1-1" text:style-name="tekst">
            <text:p text:style-name="common-al">Kenmerk: 16.029051</text:p>
            <text:p text:style-name="common-al">Verzonden: 23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395</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95</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95</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standplaatsvergunning voor het innemen van een standplaats bij Makadocentrum, nabij parkeerplaats. De vrijdagen in de periode van 6 mei 2016 t/m 26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95</meta:user-defined>
    <meta:user-defined meta:name="OVERHEIDop.GmbID/DC.identifier">gmb-2016-3739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JA 25</meta:user-defined>
    <meta:user-defined meta:name="OVERHEIDop.woonplaats">Schagen</meta:user-defined>
    <meta:user-defined meta:name="OVERHEIDop.straatnaam">Makado Centrum</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5182 533590</meta:user-defined>
    <meta:user-defined meta:name="OVERHEIDop.versieInformatie"/>
  </office:meta>
</office:document-meta>
</file>