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kkenroute gemeen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takkenroute wordt dit jaar vanaf 11 april 2016 gereden. Per huishouden mag u maximaal 1 m3 gebundeld takken en snoeiafval aanbieden. De laatste inzameling vindt plaats in de week van 18 tot en met 22 april op het moment van uw reguliere huisvuilinzameling. Hierna moet u tuinafval thuis composteren, meegeven in de groene minicontainer of u kunt uw groenafval gratis naar milieustraat De Tweemat brengen. Het is niet toegestaan takken en snoeiafval vóór 11 april  aan te bie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3739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kkenroute gemeen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91</meta:user-defined>
    <meta:user-defined meta:name="OVERHEIDop.GmbID/DC.identifier">gmb-2016-37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Gemeente/OVERHEID.authority">Leek</meta:user-defined>
    <meta:user-defined meta:name="OVERHEID.Gemeente/DCTERMS.publisher">Leek</meta:user-defined>
    <meta:user-defined meta:name="OVERHEIDgvop.Informatietype/DC.type">Overige overheidsinformatie</meta:user-defined>
    <meta:user-defined meta:name="OVERHEID.Gemeente/DC.spatial">Leek</meta:user-defined>
    <meta:user-defined meta:name="OVERHEIDop.versieInformatie"/>
  </office:meta>
</office:document-meta>
</file>