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thv. nr.4b te Goutum, (11009479) verruimen van de watergangen ivm. gedeeltelijk dempen bestaan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ksumerdyk thv. nr.4b te Goutum</text:p>
            <text:p text:style-name="common-al">
            <text:span text:style-name="nadrukvet">Omschrijving</text:span>: verruimen van de watergangen ivm. gedeeltelijk dempen bestaande sloot</text:p>
            <text:p text:style-name="common-al">
            <text:span text:style-name="nadrukvet">Dossiernummer</text:span>: 1100947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3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ksumerdyk thv. nr.4b te Goutum, (11009479) verruimen van de watergangen ivm. gedeeltelijk dempen bestaande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39</meta:user-defined>
    <meta:user-defined meta:name="OVERHEIDop.GmbID/DC.identifier">gmb-2016-3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4b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64 577331</meta:user-defined>
    <meta:user-defined meta:name="OVERHEIDop.versieInformatie"/>
  </office:meta>
</office:document-meta>
</file>