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vergunning 2016 t/m 2020 voor het organiseren van een gemeentelijke sportdag bij recreatiegebied de Wiel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4 juni 2016 en verder: een dinsdag of donderdag in de laatste van week mei of eerste twee weken van juni</text:p>
            <text:p text:style-name="common-al">Verzonden: 2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38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vergunning 2016 t/m 2020 voor het organiseren van een gemeentelijke sportdag bij recreatiegebied de Wiel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87</meta:user-defined>
    <meta:user-defined meta:name="OVERHEIDop.GmbID/DC.identifier">gmb-2016-373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GC 8</meta:user-defined>
    <meta:user-defined meta:name="OVERHEIDop.woonplaats">Schagen</meta:user-defined>
    <meta:user-defined meta:name="OVERHEIDop.straatnaam">Wielewa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64 533044</meta:user-defined>
    <meta:user-defined meta:name="OVERHEIDop.versieInformatie"/>
  </office:meta>
</office:document-meta>
</file>