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chikking Wet geluidhinder - Hogere grensw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text:span>
          </text:p>
            <text:p text:style-name="common-al">Op 17 februari 2016 heeft de Gemeente Zwolle een verzoek tot het vaststellen van een hogere waarde voor de ten hoogste toelaatbare geluidsbelasting voor wegverkeerslawaai ontvangen. Dit verzoek heeft betrekking op de voorbereiding van het bestemmingsplan <text:span text:style-name="nadrukvet">Zwolle-Zuidwest</text:span> voor de realisatie van een woonzorgwoning aan de <text:span text:style-name="nadrukvet">Cornelissenmarke</text:span><text:span text:style-name="nadrukvet"> 17</text:span>. De realisatie van het plan betekent een hogere grenswaardenprocedure in verband met railverkeerslawaai vanwege de spoorlijn Zwolle-Deventer. </text:p>
            <text:p text:style-name="common-al">Er wordt een hogere waarde verzocht voor de nieuwbouw: voor de voorgevel van de tweede verdieping (dakkapel) een hogere waarde van maximaal 61 dB (Lden) voor de voorgevel van de eerste verdieping een hogere waarde van maximaal 56 dB (Lden) en voor de zijgevel van de tweede verdieping een hogere waarde van maximaal 57 dB (Lden) (alle waarden incl. aftrek).</text:p>
            <text:p text:style-name="tussenkopcur">
            <text:span text:style-name="nadrukvet">Mogelijkheden tot inzien:</text:span>
          </text:p>
            <text:p text:style-name="common-al">Het ontwerp van de beschikking hogere grenswaarden Wet geluidhinder met ter zake zijnde stukken liggen met ingang van 31 maart 2016 gedurende zes weken tot en met 11 mei 2016 ter inzage in het Stadskantoor (Lübeckplein 2). </text:p>
            <text:p text:style-name="common-al">Het Stadskantoor is geopend op maandag, dinsdag, woensdag en vrijdag van 9.00 tot 17.00 uur en op donderdag van 9.00 tot 19.00 uur. </text:p>
            <text:p text:style-name="common-al">Gedurende genoemde termijn kan een ieder schriftelijk zijn zienswijze tegen het ontwerp van de beschikking naar voren brengen, gericht aan <text:span text:style-name="nadrukvet">het college van burgemeester en wethouders, bij de </text:span><text:span text:style-name="nadrukvet">Afdeling Ruimtelijke Planvorming, t.a.v. </text:span><text:span text:style-name="nadrukvet">J.P.Koppert</text:span><text:span text:style-name="nadrukvet">, Postbus 10007, 8000 GA Zwolle</text:span>.</text:p>
            <text:p text:style-name="common-al">Ook bestaat de mogelijkheid voor een ieder om gedurende genoemde termijn zijn zienswijze mondeling naar voren te brengen. Indien u van deze mogelijkheid gebruik wilt maken dient u vóór 10 mei 2016 een afspraak te maken met J.P.Koppert (tel. 038-498 2097).</text:p>
            <text:p text:style-name="tussenkopcur">
            <text:span text:style-name="nadrukvet">Beroepsmogelijkheden:</text:span>
          </text:p>
            <text:p text:style-name="last-al">Het beroepsrecht tegen het definitieve besluit (de beschikking) is beperkt vanwege de mogelijkheid om zienswijzen in te brengen tegen het ontwerp van de beschikking. Het beroep tegen het definitieve besluit kan te zijner tijd uitsluitend worden ingesteld door:</text:p>
            <text:list text:style-name="id1-3-2-1-1-11">
              <text:list-item text:style-override="id1-3-2-1-1-11-1">
                <text:number>•</text:number>
                <text:p text:style-name="al">degenen die schriftelijk dan wel mondeling zienswijzen hebben ingebracht tegen het ontwerp van het besluit;</text:p>
              </text:list-item>
              <text:list-item text:style-override="id1-3-2-1-1-11-2">
                <text:number>•</text:number>
                <text:p text:style-name="al">de betrokken adviseurs die gebruik hebben gemaakt van de gelegenheid advies uit te brengen over het ontwerp van het besluit;</text:p>
              </text:list-item>
              <text:list-item text:style-override="id1-3-2-1-1-11-3">
                <text:number>•</text:number>
                <text:p text:style-name="al">degenen die bedenkingen hebben tegen wijzigingen die bij het nemen van het besluit ten opzichte van het ontwerp daarvan zijn aangebracht;</text:p>
              </text:list-item>
              <text:list-item text:style-override="id1-3-2-1-1-11-4">
                <text:number>•</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38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8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8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chikking Wet geluidhinder -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84</meta:user-defined>
    <meta:user-defined meta:name="OVERHEIDop.GmbID/DC.identifier">gmb-2016-37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meta:user-defined>
    <meta:user-defined meta:name="OVERHEIDop.woonplaats">Zwolle</meta:user-defined>
    <meta:user-defined meta:name="OVERHEIDop.straatnaam">Cornelissenmark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893 499476</meta:user-defined>
    <meta:user-defined meta:name="OVERHEIDop.versieInformatie"/>
  </office:meta>
</office:document-meta>
</file>