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acacia: Bremstraat 1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Bremstraat 1, 7011 AT</text:p>
            <text:p text:style-name="common-al">Omschrijving:		kappen van 1 acacia</text:p>
            <text:p text:style-name="common-al">Dossiernummer:	20160105</text:p>
            <text:p text:style-name="common-al">Datum verzending:	23 maart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7382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8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382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voor het kappen van 1 acacia: Bremstraat 1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7382</meta:user-defined>
    <meta:user-defined meta:name="OVERHEIDop.GmbID/DC.identifier">gmb-2016-3738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AT 1</meta:user-defined>
    <meta:user-defined meta:name="OVERHEIDop.woonplaats">Gaanderen</meta:user-defined>
    <meta:user-defined meta:name="OVERHEIDop.straatnaam">Brem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479 438536</meta:user-defined>
    <meta:user-defined meta:name="OVERHEIDop.versieInformatie"/>
  </office:meta>
</office:document-meta>
</file>