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evenfuncties 20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maken bekend dat bij het KCC ter inzage liggen de lijsten met de nevenfuncties 2016 van burgemeester en wethouders en van de gemeenteraadsleden. Op de lijsten is vermeld of de nevenfuncties al dan niet bezoldigd zijn. U kunt de lijsten ook <text:a xlink:href="https://www.leek.nl/fileadmin/user_upload/pdf/politiek_en_organisatie/nevenfuncties_2016.pdf" xlink:type="simple">raadplegen op de website</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7380</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80</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80</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nevenfuncti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80</meta:user-defined>
    <meta:user-defined meta:name="OVERHEIDop.GmbID/DC.identifier">gmb-2016-37380</meta:user-defined>
    <meta:user-defined meta:name="OVERHEID.TaxonomieBeleidsagenda/OVERHEID.category">Bes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Gemeente/OVERHEID.authority">Leek</meta:user-defined>
    <meta:user-defined meta:name="OVERHEID.Gemeente/DCTERMS.publisher">Leek</meta:user-defined>
    <meta:user-defined meta:name="OVERHEIDgvop.Informatietype/DC.type">Overige overheidsinformatie</meta:user-defined>
    <meta:user-defined meta:name="OVERHEIDop.externeBijlage">Lijst nevenfuncties 2016|exb-2016-10417</meta:user-defined>
    <meta:user-defined meta:name="OVERHEID.Gemeente/DC.spatial">Leek</meta:user-defined>
    <meta:user-defined meta:name="OVERHEIDop.versieInformatie"/>
  </office:meta>
</office:document-meta>
</file>