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voor het houden van een verlo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Muziekvereniging Excelsior voor het organiseren van een verloting in Oosterhesselen waarbij huis-aan-huis-verkoop mag plaatsvinden gedurende de periode maandag 28 maart 2016 tot en met 16 april 2016.</text:p>
            <text:p text:style-name="common-al">Verleend op 17-03-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37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voor het houden van een verlo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73</meta:user-defined>
    <meta:user-defined meta:name="OVERHEIDop.GmbID/DC.identifier">gmb-2016-37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S 26</meta:user-defined>
    <meta:user-defined meta:name="OVERHEIDop.woonplaats">Oosterhesselen</meta:user-defined>
    <meta:user-defined meta:name="OVERHEIDop.straatnaam">Hofakkers</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045 530657</meta:user-defined>
    <meta:user-defined meta:name="OVERHEIDop.versieInformatie"/>
  </office:meta>
</office:document-meta>
</file>