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vlaggenmasten en een winkelwagenopvang: Surinamestraat 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Surinamestraat 5, 7009 GB</text:p>
            <text:p text:style-name="common-al">Omschrijving:		plaatsen van vlaggenmasten en een winkelwagenopvang</text:p>
            <text:p text:style-name="common-al">Dossiernummer:	20160053</text:p>
            <text:p text:style-name="common-al">Datum verzending:	21 maart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7364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64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64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plaatsen van vlaggenmasten en een winkelwagenopvang: Surinamestraat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364</meta:user-defined>
    <meta:user-defined meta:name="OVERHEIDop.GmbID/DC.identifier">gmb-2016-373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GB 5</meta:user-defined>
    <meta:user-defined meta:name="OVERHEIDop.woonplaats">Doetinchem</meta:user-defined>
    <meta:user-defined meta:name="OVERHEIDop.straatnaam">Surinam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259 443320</meta:user-defined>
    <meta:user-defined meta:name="OVERHEIDop.versieInformatie"/>
  </office:meta>
</office:document-meta>
</file>